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96</text:p>
          </table:table-cell>
          <table:table-cell table:number-columns-repeated="4" table:style-name="ce10"/>
          <table:table-cell office:value-type="string" table:style-name="ce12">
            <text:p>14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09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5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5:60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6">
            <text:p>28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25:36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6</text:p>
          </table:table-cell>
          <table:covered-table-cell/>
          <table:table-cell office:value-type="string" table:style-name="ce17">
            <text:p>28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BFF7E40CA541F5E983523755F6C55DD7B638B12D648FC6A198F2B6D6FE879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15T07:42:35Z</meta:creation-date>
    <dc:date>2026-04-15T07:42:35Z</dc:date>
  </office:meta>
</office:document-meta>
</file>